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/>
      <style:text-properties fo:font-size="10.5pt" fo:font-weight="normal" officeooo:paragraph-rsid="001019b2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/>
      <style:text-properties fo:font-size="10.5pt" fo:font-weight="bold" officeooo:paragraph-rsid="001019b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-0.265cm" fo:line-height="150%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-0.265cm" fo:line-height="150%" fo:text-indent="0cm" style:auto-text-indent="false"/>
      <style:text-properties fo:font-size="10.5pt" fo:font-weight="normal" officeooo:paragraph-rsid="001019b2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-0.265cm" fo:line-height="150%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019b2"/>
    </style:style>
    <style:style style:name="T5" style:family="text">
      <style:text-properties officeooo:rsid="0011de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ykaz rejonów działu administracji </text:p>
      <text:p text:style-name="P3">Rejon I Administrator: <text:s text:c="3"/>Aleksandra Jałocha, <text:s text:c="2"/>ul. Kolejowa 2, <text:s/>tel. (32) 324 26 06</text:p>
      <text:p text:style-name="P1">Mickiewicza:<text:tab/>1,2,3,4,5,6,7,8,9,10,11,12,13, 14,15,16, 17, 18,19,20,21, 22 a-<text:span text:style-name="T4">f</text:span>, 24 a-d <text:s text:c="37"/></text:p>
      <text:p text:style-name="P1">Konstytucji 3-go Maja:<text:tab/>5, 6, 38, 59</text:p>
      <text:p text:style-name="P8">Krawczyka:<text:tab/> <text:s text:c="6"/><text:tab/>7A, 9, 16, 21, 21 a,b</text:p>
      <text:p text:style-name="P8">Nowy Świat <text:s text:c="22"/>50, 52, 54, 56</text:p>
      <text:p text:style-name="P1">Stolarska:<text:tab/><text:tab/>20</text:p>
      <text:p text:style-name="P1">Żwirki i Wigury:<text:tab/>20,22,24,31 a-b,31 c-d,33,39,42,44,46</text:p>
      <text:p text:style-name="P10">Rejon II <text:s/>Administrator: <text:s/>Karolina Gwóźdź <text:s/>ul. Kolejowa 2, <text:s/>tel. (32) 324 26 15</text:p>
      <text:p text:style-name="P8">Bandurskiego:<text:tab/>8<text:tab/><text:tab/><text:tab/><text:tab/>Szafranka: <text:s text:c="7"/>1</text:p>
      <text:p text:style-name="P8">Górnicza:<text:tab/><text:tab/>3, 4, 5, 6<text:tab/><text:tab/><text:tab/><text:tab/>Stara Droga:<text:tab/> <text:s text:c="3"/>2 <text:span text:style-name="T4">A</text:span>-<text:span text:style-name="T4">D</text:span></text:p>
      <text:p text:style-name="P8">Jasna:<text:tab/> <text:s text:c="21"/>10<text:tab/><text:tab/><text:tab/><text:tab/>Wyzwolenia: <text:s text:c="4"/>5<text:span text:style-name="T4">A</text:span>, <text:span text:style-name="T4">5B </text:span>, 12, 18, 31,36</text:p>
      <text:p text:style-name="P8">Katowicka:<text:tab/> <text:s text:c="6"/><text:tab/>1, 5, 10, 34<text:tab/><text:tab/><text:tab/><text:tab/></text:p>
      <text:p text:style-name="P8">Miarki:<text:tab/><text:tab/>9, 15, 16, 26</text:p>
      <text:p text:style-name="P8">Prusa:<text:tab/> <text:s text:c="6"/><text:tab/>3, 5 a-b, 5 c-f, 9, 19,21</text:p>
      <text:p text:style-name="P8">Rymera:<text:tab/><text:tab/>1A</text:p>
      <text:p text:style-name="P8">Rynek:<text:tab/><text:tab/>2, 7, 9, 11, 13, 14, 16, 20, 24,25, 26</text:p>
      <text:p text:style-name="P9">Jana Pawła II:<text:tab/>1, 2, 4, 6, 7, 8, 11, 14, 15, 16, 19, 20</text:p>
      <text:p text:style-name="P9">Młyńska:<text:tab/><text:tab/>10, 114, 116, 118, 120, 122</text:p>
      <text:p text:style-name="P8"/>
      <text:p text:style-name="P4">Rejon III Administrator: <text:s text:c="2"/><text:span text:style-name="T4">Dorota Rożek</text:span>, <text:s text:c="2"/>ul. Kolejowa 2 <text:s text:c="3"/>tel. (32) 324 26 25 </text:p>
      <text:p text:style-name="P1">Bluszcza:<text:tab/><text:tab/>6, 7, 9 a-f, <text:span text:style-name="T5">32</text:span><text:tab/><text:tab/><text:tab/><text:tab/>Waryńskiego: <text:s text:c="2"/>13,16</text:p>
      <text:p text:style-name="P1">Grunwaldzkie:<text:tab/>1,2,3,4,6,8,9,10,11,12,13,14<text:tab/><text:tab/>Wyszyńskiego: <text:s/>5, 13, 17 <text:s text:c="5"/></text:p>
      <text:p text:style-name="P1">Św. Wojciecha: <text:s text:c="17"/>11, pawilony</text:p>
      <text:p text:style-name="P1">Kolejowa <text:s text:c="4"/><text:tab/><text:tab/>2 </text:p>
      <text:p text:style-name="P1">Krakowska:<text:tab/><text:tab/>3, 5, 6, 9, 12, 24 ,32</text:p>
      <text:p text:style-name="P1">Lompy:<text:tab/><text:tab/>1,1A</text:p>
      <text:p text:style-name="P1">Norwida: <text:s/><text:tab/><text:tab/>2, 4, 6, garaże (Podleska)</text:p>
      <text:p text:style-name="P1">Okrzei:<text:tab/><text:tab/>2</text:p>
      <text:p text:style-name="P1">Pszczyńska:<text:tab/><text:tab/>1, 3, 8, 13 <text:span text:style-name="T5">(wyłączone z użytkowania)</text:span>, 15, 58</text:p>
      <text:p text:style-name="P1">Stawowa:<text:tab/><text:tab/>2, 6, 21 i 23 pawilony <text:s text:c="9"/></text:p>
      <text:p text:style-name="P2">Strzechy:<text:tab/><text:tab/>21 </text:p>
      <text:p text:style-name="P2">Sądowa <text:s text:c="30"/>3 <text:s text:c="46"/></text:p>
      <text:p text:style-name="P1"><text:span text:style-name="T1">Rejon IV</text:span><text:span text:style-name="T2"> </text:span><text:span text:style-name="T1">Kierownik Działu Administracji: <text:s/>Mirosława Cyroń – ul. Kolejowa 2 <text:s text:c="2"/>tel. (32) 324 26 05</text:span></text:p>
      <text:p text:style-name="P6">Podleska:<text:tab/><text:tab/>60, 66, 81<text:tab/></text:p>
      <text:p text:style-name="P5">Sołectwa</text:p>
      <text:p text:style-name="P1"><text:span text:style-name="T1">Borowa Wieś:<text:tab/></text:span>Gliwicka 102,<text:span text:style-name="T1"> </text:span>367, 373a, <text:s/>Równoległa 2 ( Sołtysówka)</text:p>
      <text:p text:style-name="P1"><text:span text:style-name="T1">Bujaków:<text:tab/><text:tab/></text:span>Ks. Górka <text:span text:style-name="T5">27, </text:span>60, Szkolna 1, 1A , Chudowska 1 <text:span text:style-name="T3">(dawny ośrodek zdrowia)</text:span>, Chudowska 9 <text:s/>(OSP)</text:p>
      <text:p text:style-name="P1"><text:span text:style-name="T1">Kamionka<text:tab/><text:tab/></text:span>Katowicka:<text:tab/>91 (ośrodek zdrowia, OSP), Paprotek 2: Straż Pożarna – garaże</text:p>
      <text:p text:style-name="P1"><text:span text:style-name="T1">Mokre:<text:tab/><text:tab/></text:span>Miodowa: 2 (OSP) </text:p>
      <text:p text:style-name="P1"><text:span text:style-name="T1">Paniowy:</text:span><text:tab/><text:tab/>Przelotowa: 70 (Ośrodek Zdrowia), Mokierska: 1 (OSP), Wolności: 10,11, Solna 1</text:p>
      <text:p text:style-name="P1"><text:span text:style-name="T1">Śmiłowice:<text:tab/><text:tab/></text:span>Górnośląska: <text:s/>29 (OSP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753cm" fo:margin-left="2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8-02-18T12:34:05</meta:creation-date>
    <dc:date>2022-02-18T09:57:22.111000000</dc:date>
    <meta:print-date>2022-02-14T13:50:10.355000000</meta:print-date>
    <meta:editing-cycles>42</meta:editing-cycles>
    <meta:editing-duration>P1DT2H37M9S</meta:editing-duration>
    <meta:document-statistic meta:table-count="0" meta:image-count="0" meta:object-count="0" meta:page-count="1" meta:paragraph-count="41" meta:word-count="292" meta:character-count="1993" meta:non-whitespace-character-count="1432"/>
    <meta:user-defined meta:name="Info 1"/>
    <meta:user-defined meta:name="Info 2"/>
    <meta:user-defined meta:name="Info 3"/>
    <meta:user-defined meta:name="Info 4"/>
  </office:meta>
</office:document-meta>
</file>